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2cm" fo:margin-top="0cm" fo:margin-bottom="0cm" style:contextual-spacing="false" fo:orphans="2" fo:widows="2" fo:text-indent="0cm" style:auto-text-indent="false" fo:padding-left="0.265cm" fo:padding-right="0cm" fo:padding-top="0cm" fo:padding-bottom="0cm" fo:border-left="1.5pt solid #000000" fo:border-right="none" fo:border-top="none" fo:border-bottom="none"/>
      <style:text-properties fo:font-variant="normal" fo:text-transform="none" fo:color="#003399" loext:opacity="100%" style:font-name="Arial Black" fo:font-size="12pt" fo:letter-spacing="normal" fo:font-style="normal" fo:font-weight="normal"/>
    </style:style>
    <style:style style:name="P2" style:family="paragraph" style:parent-style-name="Quotations">
      <style:paragraph-properties fo:margin-left="0cm" fo:margin-right="2cm" fo:margin-top="0cm" fo:margin-bottom="0cm" style:contextual-spacing="false" fo:orphans="2" fo:widows="2" fo:text-indent="0cm" style:auto-text-indent="false" fo:padding-left="0.265cm" fo:padding-right="0cm" fo:padding-top="0cm" fo:padding-bottom="0cm" fo:border-left="1.5pt solid #000000" fo:border-right="none" fo:border-top="none" fo:border-bottom="none"/>
      <style:text-properties fo:font-variant="normal" fo:text-transform="none" fo:color="#003399" loext:opacity="100%" style:font-name="Arial Black" fo:font-size="13pt" fo:letter-spacing="normal" fo:font-style="normal" fo:font-weight="normal" style:font-size-asian="13pt" style:font-size-complex="13pt"/>
    </style:style>
    <style:style style:name="P3" style:family="paragraph" style:parent-style-name="Quotations">
      <style:paragraph-properties fo:margin-left="0cm" fo:margin-right="2cm" fo:margin-top="0cm" fo:margin-bottom="0cm" style:contextual-spacing="false" fo:orphans="2" fo:widows="2" fo:text-indent="0cm" style:auto-text-indent="false" fo:padding-left="0.265cm" fo:padding-right="0cm" fo:padding-top="0cm" fo:padding-bottom="0cm" fo:border-left="1.5pt solid #000000" fo:border-right="none" fo:border-top="none" fo:border-bottom="none"/>
      <style:text-properties style:font-name="Arial Black" fo:font-size="13pt" style:font-size-asian="13pt" style:font-size-complex="13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<text:span text:style-name="T1">eznam neodehraných utkání v okresních soutěží volejbalu dospělých (podzim)</text:span></text:p>
      <text:p text:style-name="P2">Všechna neodehraná utkání musí být<text:span text:style-name="T2"> dohrána do 30. 5. 2026</text:span>. Pokud nebudou odehrána, budou kontumována (s penalizací a pokutou) obě družstva.</text:p>
      <text:p text:style-name="P3"/>
      <text:p text:style-name="P2">MUŽI - OP II.tř.</text:p>
      <text:p text:style-name="P2">utk. č. 11. - Jezbiny B - VoCe nad/Met. ze dne 25.9.</text:p>
      <text:p text:style-name="P2">utk. č. 14 - VoCe nad/Met.  - Č.Kostelec C ze dne 26.9.</text:p>
      <text:p text:style-name="P2">utk. č. 15 - Jezbiny Smíš. - Jezbiny B  ze dne 26.9.</text:p>
      <text:p text:style-name="P3"/>
      <text:p text:style-name="P2">ŽENY - OP I.tř.</text:p>
      <text:p text:style-name="P2">utk. č. 3  - SK N.Město - Opočno B  ze dne 20.8.</text:p>
      <text:p text:style-name="P2">utk. č. 17 - Č.Kostelec B - Opočno B ze dne 24.9.</text:p>
      <text:p text:style-name="P3"/>
      <text:p text:style-name="P2">Václav Anděl - předseda STK Náchod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3:33:26.192068900</meta:creation-date>
    <dc:date>2025-11-25T13:36:50.769806000</dc:date>
    <meta:editing-duration>PT3M24S</meta:editing-duration>
    <meta:editing-cycles>1</meta:editing-cycles>
    <meta:document-statistic meta:table-count="0" meta:image-count="0" meta:object-count="0" meta:page-count="1" meta:paragraph-count="10" meta:word-count="104" meta:character-count="535" meta:non-whitespace-character-count="437"/>
    <meta:generator>LibreOffice/25.2.6.2$Windows_X86_64 LibreOffice_project/729c5bfe710f5eb71ed3bbde9e06a6065e9c6c5d</meta:generator>
  </office:meta>
</office:document-meta>
</file>